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Column11" style:family="table-column">
      <style:table-column-properties style:column-width="1.0152in" style:use-optimal-column-width="false"/>
    </style:style>
    <style:style style:name="TableColumn12" style:family="table-column">
      <style:table-column-properties style:column-width="1.825in" style:use-optimal-column-width="false"/>
    </style:style>
    <style:style style:name="Table7" style:family="table">
      <style:table-properties style:width="7.381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text-indent="0.014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ESTAW MATERIAŁÓW POMOCNICZYCH<text:s/>DLA ODDZIAŁU PRZEDSZKOLNEGO</text:p>
      <text:p text:style-name="P2">ROK SZKOLNY 2017/2018</text:p>
      <text:p text:style-name="P3"/>
      <text:p text:style-name="P4">I ETAP EDUKACYJNY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Rodzaj zajęć</text:p>
          </table:table-cell>
          <table:table-cell table:style-name="TableCell18">
            <text:p text:style-name="P19">Tytuł</text:p>
          </table:table-cell>
          <table:table-cell table:style-name="TableCell20">
            <text:p text:style-name="P21">Autor</text:p>
          </table:table-cell>
          <table:table-cell table:style-name="TableCell22">
            <text:p text:style-name="P23">Wydawnictwo</text:p>
          </table: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P27">Wychowanie przedszkolne</text:p>
          </table:table-cell>
          <table:table-cell table:style-name="TableCell28">
            <text:p text:style-name="P29">Kolorowy start z plusem</text:p>
          </table:table-cell>
          <table:table-cell table:style-name="TableCell30">
            <text:p text:style-name="P31">Wiesława Żaba- Żabińska</text:p>
          </table:table-cell>
          <table:table-cell table:style-name="TableCell32">
            <text:p text:style-name="P33">MAC EDUKACJA</text:p>
          </table:table-cell>
        </table:table-row>
        <table:table-row table:style-name="TableRow34">
          <table:table-cell table:style-name="TableCell35">
            <text:p text:style-name="TableContents">2</text:p>
          </table:table-cell>
          <table:table-cell table:style-name="TableCell36">
            <text:p text:style-name="P37">Religia</text:p>
          </table:table-cell>
          <table:table-cell table:style-name="TableCell38">
            <text:p text:style-name="P39">Jesteśmy dziećmi Boga</text:p>
          </table:table-cell>
          <table:table-cell table:style-name="TableCell40">
            <text:p text:style-name="P41">Ks. Władysław Kubik SJ</text:p>
          </table:table-cell>
          <table:table-cell table:style-name="TableCell42">
            <text:p text:style-name="P43">WAM</text:p>
          </table:table-cell>
        </table:table-row>
        <table:table-row table:style-name="TableRow44">
          <table:table-cell table:style-name="TableCell45">
            <text:p text:style-name="TableContents">3</text:p>
          </table:table-cell>
          <table:table-cell table:style-name="TableCell46">
            <text:p text:style-name="P47">Język angielski</text:p>
          </table:table-cell>
          <table:table-cell table:style-name="TableCell48">
            <text:p text:style-name="P49">Incredible English 2nd Edition</text:p>
          </table:table-cell>
          <table:table-cell table:style-name="TableCell50">
            <text:p text:style-name="P51">Sarah Philips</text:p>
          </table:table-cell>
          <table:table-cell table:style-name="TableCell52">
            <text:p text:style-name="P53">Oxford University Press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ata_dopuszczenia" style:display-name="data_dopuszczenia" style:family="text" style:parent-style-name="Domyślnaczcionkaakapitu"/>
    <style:style style:name="nr_podrecznika" style:display-name="nr_podrecznika" style:family="text" style:parent-style-name="Domyślnaczcionkaakapitu"/>
    <style:style style:name="opis" style:display-name="opis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Sekretariat</dc:creator>
    <meta:creation-date>2017-08-21T09:11:00Z</meta:creation-date>
    <dc:date>2017-08-21T09:11:00Z</dc:date>
    <meta:print-date>2015-06-09T09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80" meta:row-count="2" meta:non-whitespace-character-count="327"/>
  </office:meta>
</office:document-meta>
</file>