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92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3.745cm"/>
    </style:style>
    <style:style style:name="Tabela1.C" style:family="table-column">
      <style:table-column-properties style:column-width="2.429cm"/>
    </style:style>
    <style:style style:name="Tabela1.E" style:family="table-column">
      <style:table-column-properties style:column-width="2.695cm"/>
    </style:style>
    <style:style style:name="Tabela1.F" style:family="table-column">
      <style:table-column-properties style:column-width="2.163cm"/>
    </style:style>
    <style:style style:name="Tabela1.G" style:family="table-column">
      <style:table-column-properties style:column-width="2.52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15%"/>
      <style:text-properties fo:color="#00000a" style:font-name="Times New Roman" fo:font-size="12pt" officeooo:rsid="0007ca9f" officeooo:paragraph-rsid="0012eee2" style:font-size-asian="12pt" style:font-size-complex="12pt"/>
    </style:style>
    <style:style style:name="P2" style:family="paragraph" style:parent-style-name="Standard">
      <style:paragraph-properties fo:margin-top="0cm" fo:margin-bottom="0.34cm" loext:contextual-spacing="false" fo:line-height="115%"/>
      <style:text-properties fo:color="#00000a" style:font-name="Times New Roman" fo:font-size="12pt" fo:font-weight="bold" officeooo:paragraph-rsid="0012eee2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.34cm" loext:contextual-spacing="false" fo:line-height="115%"/>
      <style:text-properties fo:color="#00000a" style:font-name="Times New Roman" fo:font-size="12pt" fo:font-weight="bold" officeooo:rsid="00070943" officeooo:paragraph-rsid="0012eee2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.639cm" loext:contextual-spacing="false" fo:line-height="115%"/>
      <style:text-properties fo:color="#00000a" style:font-name="Times New Roman" fo:font-size="12pt" fo:font-weight="normal" officeooo:rsid="00070943" officeooo:paragraph-rsid="0012eee2" style:font-size-asian="12pt" style:font-weight-asian="normal" style:font-name-complex="Times New Roman1" style:font-size-complex="12pt" style:font-weight-complex="normal"/>
    </style:style>
    <style:style style:name="P5" style:family="paragraph" style:parent-style-name="Default">
      <style:paragraph-properties fo:line-height="115%"/>
      <style:text-properties fo:color="#00000a" officeooo:paragraph-rsid="0012eee2"/>
    </style:style>
    <style:style style:name="P6" style:family="paragraph" style:parent-style-name="Default">
      <style:paragraph-properties fo:line-height="115%"/>
      <style:text-properties fo:color="#00000a" style:text-position="super 58%" officeooo:paragraph-rsid="0012eee2"/>
    </style:style>
    <style:style style:name="P7" style:family="paragraph" style:parent-style-name="Default">
      <style:paragraph-properties fo:line-height="115%"/>
      <style:text-properties fo:color="#00000a" style:font-name="Times New Roman" fo:font-size="12pt" fo:font-weight="bold" officeooo:paragraph-rsid="0012eee2" style:font-size-asian="12pt" style:font-weight-asian="bold" style:font-name-complex="Times New Roman1" style:font-size-complex="12pt" style:font-weight-complex="bold"/>
    </style:style>
    <style:style style:name="P8" style:family="paragraph" style:parent-style-name="Default">
      <style:paragraph-properties fo:line-height="115%"/>
      <style:text-properties fo:color="#00000a" style:font-name="Times New Roman" fo:font-size="12pt" fo:font-weight="bold" officeooo:rsid="0007e616" officeooo:paragraph-rsid="0012eee2" style:font-size-asian="12pt" style:font-weight-asian="bold" style:font-name-complex="Times New Roman1" style:font-size-complex="12pt" style:font-weight-complex="bold"/>
    </style:style>
    <style:style style:name="P9" style:family="paragraph" style:parent-style-name="Default">
      <style:paragraph-properties fo:line-height="115%"/>
      <style:text-properties fo:color="#00000a" style:font-name="Times New Roman" fo:font-size="12pt" fo:font-weight="bold" officeooo:rsid="002242f3" officeooo:paragraph-rsid="0012eee2" style:font-size-asian="12pt" style:font-weight-asian="bold" style:font-name-complex="Times New Roman1" style:font-size-complex="12pt" style:font-weight-complex="bold"/>
    </style:style>
    <style:style style:name="P10" style:family="paragraph" style:parent-style-name="Default">
      <style:paragraph-properties fo:line-height="115%"/>
      <style:text-properties fo:color="#00000a" style:font-name="Times New Roman" fo:font-size="12pt" fo:font-weight="bold" officeooo:rsid="00070943" officeooo:paragraph-rsid="0012eee2" style:font-size-asian="12pt" style:font-weight-asian="bold" style:font-name-complex="Times New Roman1" style:font-size-complex="12pt" style:font-weight-complex="bold"/>
    </style:style>
    <style:style style:name="P11" style:family="paragraph" style:parent-style-name="Default">
      <style:paragraph-properties fo:line-height="115%"/>
      <style:text-properties fo:color="#00000a" style:font-name="Times New Roman" fo:font-size="12pt" fo:font-weight="bold" officeooo:rsid="00070943" officeooo:paragraph-rsid="0012eee2" style:font-size-asian="12pt" style:font-weight-asian="bold" style:font-size-complex="12pt" style:font-weight-complex="bold"/>
    </style:style>
    <style:style style:name="P12" style:family="paragraph" style:parent-style-name="Default">
      <style:paragraph-properties fo:line-height="115%"/>
      <style:text-properties fo:color="#00000a" style:font-name="Times New Roman" fo:font-size="12pt" officeooo:paragraph-rsid="0012eee2" style:font-size-asian="12pt" style:font-size-complex="12pt"/>
    </style:style>
    <style:style style:name="P13" style:family="paragraph" style:parent-style-name="Default" style:list-style-name="L3">
      <style:paragraph-properties fo:line-height="115%"/>
      <style:text-properties fo:color="#00000a" style:font-name="Times New Roman" fo:font-size="12pt" officeooo:rsid="0007ca9f" officeooo:paragraph-rsid="0012eee2" style:font-size-asian="12pt" style:font-size-complex="12pt"/>
    </style:style>
    <style:style style:name="P14" style:family="paragraph" style:parent-style-name="Default">
      <style:paragraph-properties fo:line-height="115%"/>
      <style:text-properties fo:color="#00000a" style:font-name="Times New Roman" fo:font-size="12pt" officeooo:rsid="0007e616" officeooo:paragraph-rsid="0012eee2" style:font-size-asian="12pt" style:font-size-complex="12pt"/>
    </style:style>
    <style:style style:name="P15" style:family="paragraph" style:parent-style-name="Default">
      <style:paragraph-properties fo:line-height="115%"/>
      <style:text-properties fo:color="#00000a" style:font-name="Times New Roman" fo:font-size="12pt" officeooo:rsid="002242f3" officeooo:paragraph-rsid="0012eee2" style:font-size-asian="12pt" style:font-size-complex="12pt"/>
    </style:style>
    <style:style style:name="P16" style:family="paragraph" style:parent-style-name="Default">
      <style:paragraph-properties fo:line-height="115%"/>
      <style:text-properties fo:color="#00000a" style:font-name="Times New Roman" fo:font-size="12pt" officeooo:paragraph-rsid="0012eee2" style:font-size-asian="12pt" style:font-name-complex="Times New Roman1" style:font-size-complex="12pt"/>
    </style:style>
    <style:style style:name="P17" style:family="paragraph" style:parent-style-name="Default">
      <style:paragraph-properties fo:line-height="115%"/>
      <style:text-properties fo:color="#00000a" style:font-name="Times New Roman" fo:font-size="12pt" officeooo:rsid="000e352c" officeooo:paragraph-rsid="0012eee2" style:font-size-asian="12pt" style:font-name-complex="Times New Roman1" style:font-size-complex="12pt"/>
    </style:style>
    <style:style style:name="P18" style:family="paragraph" style:parent-style-name="Default">
      <style:paragraph-properties fo:line-height="115%"/>
      <style:text-properties fo:color="#00000a" style:font-name="Times New Roman" fo:font-size="12pt" officeooo:rsid="000d2ba3" officeooo:paragraph-rsid="0012eee2" style:font-size-asian="12pt" style:font-name-complex="Times New Roman1" style:font-size-complex="12pt"/>
    </style:style>
    <style:style style:name="P19" style:family="paragraph" style:parent-style-name="Default">
      <style:paragraph-properties fo:line-height="115%"/>
      <style:text-properties fo:color="#00000a" style:font-name="Times New Roman" fo:font-size="12pt" officeooo:rsid="0007e616" officeooo:paragraph-rsid="0012eee2" style:font-size-asian="12pt" style:font-name-complex="Times New Roman1" style:font-size-complex="12pt"/>
    </style:style>
    <style:style style:name="P20" style:family="paragraph" style:parent-style-name="Default" style:list-style-name="L1">
      <style:paragraph-properties fo:line-height="115%"/>
      <style:text-properties fo:color="#00000a" style:font-name="Times New Roman" fo:font-size="12pt" fo:font-weight="normal" officeooo:rsid="00070943" officeooo:paragraph-rsid="0012eee2" style:font-size-asian="12pt" style:font-weight-asian="normal" style:font-size-complex="12pt" style:font-weight-complex="normal"/>
    </style:style>
    <style:style style:name="P21" style:family="paragraph" style:parent-style-name="Default">
      <style:paragraph-properties fo:line-height="115%"/>
      <style:text-properties fo:color="#00000a" style:font-name="Times New Roman" fo:font-size="12pt" fo:font-weight="normal" officeooo:rsid="00070943" officeooo:paragraph-rsid="0012eee2" style:font-size-asian="12pt" style:font-weight-asian="normal" style:font-size-complex="12pt" style:font-weight-complex="normal"/>
    </style:style>
    <style:style style:name="P22" style:family="paragraph" style:parent-style-name="Default">
      <style:paragraph-properties fo:line-height="115%"/>
      <style:text-properties fo:color="#00000a" style:font-name="Times New Roman" fo:font-size="12pt" fo:font-weight="normal" officeooo:rsid="002271d8" officeooo:paragraph-rsid="0012eee2" style:font-size-asian="12pt" style:font-weight-asian="normal" style:font-name-complex="Times New Roman1" style:font-size-complex="12pt" style:font-weight-complex="normal"/>
    </style:style>
    <style:style style:name="P23" style:family="paragraph" style:parent-style-name="Default">
      <style:paragraph-properties fo:line-height="115%" fo:text-align="justify" style:justify-single-word="false"/>
      <style:text-properties fo:color="#00000a" style:font-name="Times New Roman" fo:font-size="12pt" fo:font-weight="normal" officeooo:rsid="002242f3" officeooo:paragraph-rsid="0012eee2" style:font-size-asian="12pt" style:font-weight-asian="normal" style:font-name-complex="Times New Roman1" style:font-size-complex="12pt" style:font-weight-complex="normal"/>
    </style:style>
    <style:style style:name="P24" style:family="paragraph" style:parent-style-name="Default">
      <style:paragraph-properties fo:line-height="115%"/>
      <style:text-properties fo:color="#00000a" style:font-name="Times New Roman" fo:font-size="12pt" fo:font-weight="normal" officeooo:rsid="0012eee2" officeooo:paragraph-rsid="0012eee2" style:font-size-asian="12pt" style:font-weight-asian="normal" style:font-name-complex="Times New Roman1" style:font-size-complex="12pt" style:font-weight-complex="normal"/>
    </style:style>
    <style:style style:name="P25" style:family="paragraph" style:parent-style-name="Default">
      <style:paragraph-properties fo:line-height="115%"/>
      <style:text-properties fo:color="#00000a" style:font-name="Times New Roman" fo:font-size="14pt" fo:font-weight="bold" officeooo:paragraph-rsid="0012eee2" style:font-size-asian="14pt" style:font-weight-asian="bold" style:font-name-complex="Times New Roman1" style:font-weight-complex="bold"/>
    </style:style>
    <style:style style:name="P26" style:family="paragraph" style:parent-style-name="Default">
      <style:paragraph-properties fo:line-height="115%"/>
      <style:text-properties fo:color="#00000a" style:font-name="Times New Roman" officeooo:rsid="0015d30e" officeooo:paragraph-rsid="0012eee2" style:font-name-complex="Times New Roman1"/>
    </style:style>
    <style:style style:name="P27" style:family="paragraph" style:parent-style-name="Default">
      <style:paragraph-properties fo:line-height="115%"/>
      <style:text-properties fo:color="#00000a" style:font-name="Times New Roman" officeooo:paragraph-rsid="0012eee2" style:font-name-complex="Times New Roman1"/>
    </style:style>
    <style:style style:name="P28" style:family="paragraph" style:parent-style-name="Default">
      <style:paragraph-properties fo:line-height="115%" fo:text-align="center" style:justify-single-word="false"/>
      <style:text-properties style:font-name="Times New Roman" fo:font-size="18pt" fo:font-weight="bold" officeooo:paragraph-rsid="0012eee2" style:font-size-asian="18pt" style:font-weight-asian="bold" style:font-name-complex="Times New Roman1" style:font-weight-complex="bold"/>
    </style:style>
    <style:style style:name="P29" style:family="paragraph" style:parent-style-name="Default">
      <style:paragraph-properties fo:line-height="115%" fo:text-align="center" style:justify-single-word="false"/>
      <style:text-properties style:font-name="Times New Roman" fo:font-size="24pt" fo:font-weight="bold" officeooo:paragraph-rsid="0012eee2" style:font-size-asian="24pt" style:font-weight-asian="bold" style:font-name-complex="Times New Roman1" style:font-size-complex="24pt" style:font-weight-complex="bold"/>
    </style:style>
    <style:style style:name="P30" style:family="paragraph" style:parent-style-name="Default">
      <style:paragraph-properties fo:line-height="115%" fo:text-align="center" style:justify-single-word="false"/>
      <style:text-properties fo:font-size="24pt" officeooo:paragraph-rsid="0012eee2" style:font-size-asian="24pt" style:font-size-complex="24pt"/>
    </style:style>
    <style:style style:name="P31" style:family="paragraph" style:parent-style-name="Default">
      <style:paragraph-properties fo:line-height="115%" fo:break-before="page"/>
      <style:text-properties fo:color="#00000a" style:font-name="Times New Roman" fo:font-size="12pt" fo:font-weight="bold" officeooo:paragraph-rsid="0012eee2" style:font-size-asian="12pt" style:font-weight-asian="bold" style:font-name-complex="Times New Roman1" style:font-size-complex="12pt" style:font-weight-complex="bold"/>
    </style:style>
    <style:style style:name="P32" style:family="paragraph" style:parent-style-name="Default">
      <style:paragraph-properties fo:margin-top="0cm" fo:margin-bottom="0.639cm" loext:contextual-spacing="false" fo:line-height="115%" fo:text-align="justify" style:justify-single-word="false"/>
      <style:text-properties fo:color="#00000a" style:font-name="Times New Roman" fo:font-size="12pt" fo:font-weight="bold" officeooo:rsid="00070943" officeooo:paragraph-rsid="0012eee2" style:font-size-asian="12pt" style:font-weight-asian="bold" style:font-name-complex="Times New Roman1" style:font-size-complex="12pt" style:font-weight-complex="bold"/>
    </style:style>
    <style:style style:name="P33" style:family="paragraph" style:parent-style-name="Default">
      <style:paragraph-properties fo:margin-top="0cm" fo:margin-bottom="0.639cm" loext:contextual-spacing="false" fo:line-height="115%"/>
      <style:text-properties fo:color="#00000a" style:font-name="Times New Roman" fo:font-size="12pt" fo:font-weight="bold" officeooo:rsid="00070943" officeooo:paragraph-rsid="0012eee2" style:font-size-asian="12pt" style:font-weight-asian="bold" style:font-name-complex="Times New Roman1" style:font-size-complex="12pt" style:font-weight-complex="bold"/>
    </style:style>
    <style:style style:name="P34" style:family="paragraph" style:parent-style-name="Default">
      <style:paragraph-properties fo:margin-top="0cm" fo:margin-bottom="0.639cm" loext:contextual-spacing="false" fo:line-height="115%"/>
      <style:text-properties fo:color="#00000a" style:font-name="Times New Roman" fo:font-size="12pt" fo:font-weight="bold" officeooo:rsid="0007e616" officeooo:paragraph-rsid="0012eee2" style:font-size-asian="12pt" style:font-weight-asian="bold" style:font-name-complex="Times New Roman1" style:font-size-complex="12pt" style:font-weight-complex="bold"/>
    </style:style>
    <style:style style:name="P35" style:family="paragraph" style:parent-style-name="Default" style:list-style-name="L1">
      <style:paragraph-properties fo:margin-top="0cm" fo:margin-bottom="0.639cm" loext:contextual-spacing="false" fo:line-height="115%"/>
      <style:text-properties fo:color="#00000a" style:font-name="Times New Roman" fo:font-size="12pt" fo:font-weight="normal" officeooo:rsid="00070943" officeooo:paragraph-rsid="0012eee2" style:font-size-asian="12pt" style:font-weight-asian="normal" style:font-name-complex="Times New Roman1" style:font-size-complex="12pt" style:font-weight-complex="normal"/>
    </style:style>
    <style:style style:name="P36" style:family="paragraph" style:parent-style-name="Default">
      <style:paragraph-properties fo:margin-top="0cm" fo:margin-bottom="0.639cm" loext:contextual-spacing="false" fo:line-height="115%" fo:text-align="justify" style:justify-single-word="false"/>
      <style:text-properties fo:color="#00000a" style:font-name="Times New Roman" fo:font-size="12pt" fo:font-weight="normal" officeooo:rsid="00070943" officeooo:paragraph-rsid="0012eee2" style:font-size-asian="12pt" style:font-weight-asian="normal" style:font-name-complex="Times New Roman1" style:font-size-complex="12pt" style:font-weight-complex="normal"/>
    </style:style>
    <style:style style:name="P37" style:family="paragraph" style:parent-style-name="Default">
      <style:paragraph-properties fo:margin-top="0cm" fo:margin-bottom="0.639cm" loext:contextual-spacing="false" fo:line-height="115%"/>
      <style:text-properties fo:color="#00000a" style:font-name="Times New Roman" fo:font-size="12pt" fo:font-weight="normal" officeooo:rsid="00070943" officeooo:paragraph-rsid="0012eee2" style:font-size-asian="12pt" style:font-weight-asian="normal" style:font-name-complex="Times New Roman1" style:font-size-complex="12pt" style:font-weight-complex="normal"/>
    </style:style>
    <style:style style:name="P38" style:family="paragraph" style:parent-style-name="Default">
      <style:paragraph-properties fo:margin-top="0cm" fo:margin-bottom="0.639cm" loext:contextual-spacing="false" fo:line-height="115%"/>
      <style:text-properties fo:color="#00000a" style:font-name="Times New Roman" fo:font-size="12pt" fo:font-weight="normal" officeooo:rsid="001e2289" officeooo:paragraph-rsid="0012eee2" style:font-size-asian="12pt" style:font-weight-asian="normal" style:font-name-complex="Times New Roman1" style:font-size-complex="12pt" style:font-weight-complex="normal"/>
    </style:style>
    <style:style style:name="P39" style:family="paragraph" style:parent-style-name="Default">
      <style:paragraph-properties fo:margin-top="0cm" fo:margin-bottom="0.34cm" loext:contextual-spacing="false" fo:line-height="115%"/>
      <style:text-properties fo:color="#00000a" style:font-name="Times New Roman" fo:font-size="12pt" officeooo:paragraph-rsid="0012eee2" style:font-size-asian="12pt" style:font-name-complex="Times New Roman1" style:font-size-complex="12pt"/>
    </style:style>
    <style:style style:name="P40" style:family="paragraph" style:parent-style-name="Default">
      <style:paragraph-properties fo:margin-top="0cm" fo:margin-bottom="0.34cm" loext:contextual-spacing="false" fo:line-height="115%"/>
      <style:text-properties fo:color="#00000a" style:font-name="Times New Roman" fo:font-size="12pt" officeooo:rsid="000db064" officeooo:paragraph-rsid="0012eee2" style:font-size-asian="12pt" style:font-name-complex="Times New Roman1" style:font-size-complex="12pt"/>
    </style:style>
    <style:style style:name="P41" style:family="paragraph" style:parent-style-name="Default">
      <style:paragraph-properties fo:margin-top="0cm" fo:margin-bottom="0.34cm" loext:contextual-spacing="false" fo:line-height="115%"/>
      <style:text-properties fo:color="#00000a" style:font-name="Times New Roman" fo:font-size="12pt" fo:font-weight="bold" officeooo:paragraph-rsid="0012eee2" style:font-size-asian="12pt" style:font-weight-asian="bold" style:font-name-complex="Times New Roman1" style:font-size-complex="12pt" style:font-weight-complex="bold"/>
    </style:style>
    <style:style style:name="P42" style:family="paragraph" style:parent-style-name="Default">
      <style:paragraph-properties fo:margin-top="0cm" fo:margin-bottom="0.34cm" loext:contextual-spacing="false" fo:line-height="115%"/>
      <style:text-properties fo:color="#00000a" style:font-name="Times New Roman" fo:font-size="12pt" fo:font-weight="normal" officeooo:rsid="00070943" officeooo:paragraph-rsid="0012eee2" style:font-size-asian="12pt" style:font-weight-asian="normal" style:font-name-complex="Times New Roman1" style:font-size-complex="12pt" style:font-weight-complex="normal"/>
    </style:style>
    <style:style style:name="P43" style:family="paragraph" style:parent-style-name="Default">
      <style:paragraph-properties fo:margin-top="0cm" fo:margin-bottom="0.34cm" loext:contextual-spacing="false" fo:line-height="115%" fo:text-align="justify" style:justify-single-word="false"/>
      <style:text-properties fo:color="#00000a" style:font-name="Times New Roman" fo:font-size="12pt" fo:font-weight="normal" officeooo:rsid="00070943" officeooo:paragraph-rsid="0012eee2" style:font-size-asian="12pt" style:font-weight-asian="normal" style:font-name-complex="Times New Roman1" style:font-size-complex="12pt" style:font-weight-complex="normal"/>
    </style:style>
    <style:style style:name="P44" style:family="paragraph" style:parent-style-name="Default">
      <style:paragraph-properties fo:margin-top="0cm" fo:margin-bottom="0.34cm" loext:contextual-spacing="false" fo:line-height="115%"/>
      <style:text-properties fo:color="#00000a" style:font-name="Times New Roman" fo:font-size="12pt" fo:font-weight="normal" officeooo:rsid="001b7bee" officeooo:paragraph-rsid="0012eee2" style:font-size-asian="12pt" style:font-weight-asian="normal" style:font-name-complex="Times New Roman1" style:font-size-complex="12pt" style:font-weight-complex="normal"/>
    </style:style>
    <style:style style:name="P45" style:family="paragraph" style:parent-style-name="Default">
      <style:paragraph-properties fo:margin-top="0cm" fo:margin-bottom="0.323cm" loext:contextual-spacing="false" fo:line-height="115%"/>
      <style:text-properties style:font-name="Times New Roman" fo:font-size="12pt" officeooo:paragraph-rsid="0012eee2" style:font-size-asian="12pt" style:font-size-complex="12pt"/>
    </style:style>
    <style:style style:name="P46" style:family="paragraph" style:parent-style-name="Default">
      <style:paragraph-properties fo:margin-top="0cm" fo:margin-bottom="0.323cm" loext:contextual-spacing="false" fo:line-height="115%"/>
      <style:text-properties fo:color="#00000a" style:font-name="Times New Roman" fo:font-size="12pt" officeooo:paragraph-rsid="0012eee2" style:font-size-asian="12pt" style:font-name-complex="Times New Roman1" style:font-size-complex="12pt"/>
    </style:style>
    <style:style style:name="P47" style:family="paragraph" style:parent-style-name="Default">
      <style:paragraph-properties fo:margin-top="0cm" fo:margin-bottom="0.323cm" loext:contextual-spacing="false" fo:line-height="115%"/>
      <style:text-properties fo:color="#00000a" style:font-name="Times New Roman" fo:font-size="12pt" officeooo:rsid="0018979b" officeooo:paragraph-rsid="0012eee2" style:font-size-asian="12pt" style:font-name-complex="Times New Roman1" style:font-size-complex="12pt"/>
    </style:style>
    <style:style style:name="P48" style:family="paragraph" style:parent-style-name="Default">
      <style:paragraph-properties fo:margin-top="0cm" fo:margin-bottom="0.323cm" loext:contextual-spacing="false" fo:line-height="115%"/>
      <style:text-properties fo:color="#00000a" style:font-name="Times New Roman" fo:font-size="12pt" officeooo:rsid="000f8426" officeooo:paragraph-rsid="0012eee2" style:font-size-asian="12pt" style:font-name-complex="Times New Roman1" style:font-size-complex="12pt"/>
    </style:style>
    <style:style style:name="P49" style:family="paragraph" style:parent-style-name="Default">
      <style:paragraph-properties fo:margin-top="0cm" fo:margin-bottom="0.323cm" loext:contextual-spacing="false" fo:line-height="115%"/>
      <style:text-properties fo:color="#00000a" style:font-name="Times New Roman" fo:font-size="12pt" officeooo:rsid="0020b218" officeooo:paragraph-rsid="0012eee2" style:font-size-asian="12pt" style:font-name-complex="Times New Roman1" style:font-size-complex="12pt"/>
    </style:style>
    <style:style style:name="P50" style:family="paragraph" style:parent-style-name="Default">
      <style:paragraph-properties fo:margin-top="0cm" fo:margin-bottom="0.323cm" loext:contextual-spacing="false" fo:line-height="115%"/>
      <style:text-properties fo:color="#00000a" style:font-name="Times New Roman" fo:font-size="12pt" fo:font-weight="normal" officeooo:paragraph-rsid="0012eee2" style:font-size-asian="12pt" style:font-weight-asian="normal" style:font-name-complex="Times New Roman1" style:font-size-complex="12pt" style:font-weight-complex="normal"/>
    </style:style>
    <style:style style:name="P51" style:family="paragraph" style:parent-style-name="Default">
      <style:paragraph-properties fo:margin-top="0cm" fo:margin-bottom="0.323cm" loext:contextual-spacing="false" fo:line-height="115%"/>
      <style:text-properties fo:color="#00000a" style:font-name="Times New Roman" fo:font-size="12pt" fo:font-weight="bold" officeooo:rsid="00070943" officeooo:paragraph-rsid="0012eee2" style:font-size-asian="12pt" style:font-weight-asian="bold" style:font-name-complex="Times New Roman1" style:font-size-complex="12pt" style:font-weight-complex="bold"/>
    </style:style>
    <style:style style:name="P52" style:family="paragraph" style:parent-style-name="Default">
      <style:paragraph-properties fo:margin-top="0cm" fo:margin-bottom="0.319cm" loext:contextual-spacing="false" fo:line-height="115%"/>
      <style:text-properties fo:color="#00000a" style:font-name="Times New Roman" fo:font-size="12pt" officeooo:paragraph-rsid="0012eee2" style:font-size-asian="12pt" style:font-name-complex="Times New Roman1" style:font-size-complex="12pt"/>
    </style:style>
    <style:style style:name="P53" style:family="paragraph" style:parent-style-name="Table_20_Contents">
      <style:text-properties style:font-name="Times New Roman" fo:font-size="12pt" officeooo:rsid="001d1fe9" officeooo:paragraph-rsid="0012eee2" style:font-size-asian="12pt" style:font-name-complex="Times New Roman1" style:font-size-complex="12pt"/>
    </style:style>
    <style:style style:name="P54" style:family="paragraph" style:parent-style-name="Table_20_Contents">
      <style:text-properties style:font-name="Times New Roman" fo:font-size="12pt" officeooo:rsid="001e2289" officeooo:paragraph-rsid="0012eee2" style:font-size-asian="12pt" style:font-name-complex="Times New Roman1" style:font-size-complex="12pt"/>
    </style:style>
    <style:style style:name="P55" style:family="paragraph" style:parent-style-name="Table_20_Contents">
      <style:text-properties style:font-name="Times New Roman" fo:font-size="12pt" officeooo:rsid="0020b218" officeooo:paragraph-rsid="0012eee2" style:font-size-asian="12pt" style:font-name-complex="Times New Roman1" style:font-size-complex="12pt"/>
    </style:style>
    <style:style style:name="P56" style:family="paragraph" style:parent-style-name="Table_20_Contents">
      <style:text-properties style:font-name="Times New Roman" fo:font-size="12pt" officeooo:rsid="001f34d7" officeooo:paragraph-rsid="0012eee2" style:font-size-asian="12pt" style:font-name-complex="Times New Roman1" style:font-size-complex="12pt"/>
    </style:style>
    <style:style style:name="P57" style:family="paragraph" style:parent-style-name="Table_20_Contents">
      <style:text-properties style:font-name="Times New Roman" fo:font-size="12pt" officeooo:paragraph-rsid="0012eee2" style:font-size-asian="12pt" style:font-name-complex="Times New Roman1" style:font-size-complex="12pt"/>
    </style:style>
    <style:style style:name="P58" style:family="paragraph" style:parent-style-name="Table_20_Contents">
      <style:text-properties style:font-name="Times New Roman" fo:font-size="12pt" officeooo:rsid="0012eee2" officeooo:paragraph-rsid="0012eee2" style:font-size-asian="12pt" style:font-name-complex="Times New Roman1" style:font-size-complex="12pt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weight-complex="bold"/>
    </style:style>
    <style:style style:name="T2" style:family="text">
      <style:text-properties style:font-name="Times New Roman" fo:font-size="18pt" fo:font-weight="bold" officeooo:rsid="002271d8" style:font-size-asian="18pt" style:font-weight-asian="bold" style:font-name-complex="Times New Roman1" style:font-weight-complex="bold"/>
    </style:style>
    <style:style style:name="T3" style:family="text">
      <style:text-properties style:font-name="Times New Roman" fo:font-size="18pt" fo:font-weight="bold" officeooo:rsid="002382c9" style:font-size-asian="18pt" style:font-weight-asian="bold" style:font-name-complex="Times New Roman1" style:font-weight-complex="bold"/>
    </style:style>
    <style:style style:name="T4" style:family="text">
      <style:text-properties style:font-name="Times New Roman" fo:font-size="18pt" fo:font-weight="bold" officeooo:rsid="0012eee2" style:font-size-asian="18pt" style:font-weight-asian="bold" style:font-name-complex="Times New Roman1" style:font-weight-complex="bold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weight="bold" officeooo:rsid="0012eee2" style:font-weight-asian="bold" style:font-name-complex="Times New Roman1" style:font-weight-complex="bold"/>
    </style:style>
    <style:style style:name="T7" style:family="text">
      <style:text-properties officeooo:rsid="00152cd4"/>
    </style:style>
    <style:style style:name="T8" style:family="text">
      <style:text-properties officeooo:rsid="002242f3"/>
    </style:style>
    <style:style style:name="T9" style:family="text">
      <style:text-properties officeooo:rsid="00071bf4"/>
    </style:style>
    <style:style style:name="T10" style:family="text">
      <style:text-properties officeooo:rsid="0013ef8a"/>
    </style:style>
    <style:style style:name="T11" style:family="text">
      <style:text-properties officeooo:rsid="000db064"/>
    </style:style>
    <style:style style:name="T12" style:family="text">
      <style:text-properties officeooo:rsid="00179ed4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79ed4" style:font-weight-asian="bold" style:font-weight-complex="bold"/>
    </style:style>
    <style:style style:name="T15" style:family="text">
      <style:text-properties fo:font-weight="bold" style:font-weight-asian="bold" style:font-name-complex="Times New Roman1" style:font-weight-complex="bold"/>
    </style:style>
    <style:style style:name="T16" style:family="text">
      <style:text-properties fo:font-weight="bold" officeooo:rsid="0007ca9f" style:font-weight-asian="bold" style:font-name-complex="Times New Roman1" style:font-weight-complex="bold"/>
    </style:style>
    <style:style style:name="T17" style:family="text">
      <style:text-properties officeooo:rsid="000e352c"/>
    </style:style>
    <style:style style:name="T18" style:family="text">
      <style:text-properties fo:color="#00000a"/>
    </style:style>
    <style:style style:name="T19" style:family="text">
      <style:text-properties fo:color="#00000a" style:font-name-complex="Times New Roman1"/>
    </style:style>
    <style:style style:name="T20" style:family="text">
      <style:text-properties officeooo:rsid="000d2ba3"/>
    </style:style>
    <style:style style:name="T21" style:family="text">
      <style:text-properties officeooo:rsid="0018979b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0be1fd"/>
    </style:style>
    <style:style style:name="T24" style:family="text">
      <style:text-properties officeooo:rsid="001f34d7"/>
    </style:style>
    <style:style style:name="T25" style:family="text">
      <style:text-properties officeooo:rsid="0020b218"/>
    </style:style>
    <style:style style:name="T26" style:family="text">
      <style:text-properties officeooo:rsid="002271d8"/>
    </style:style>
    <style:style style:name="T27" style:family="text">
      <style:text-properties officeooo:rsid="001118f7"/>
    </style:style>
    <style:style style:name="T28" style:family="text">
      <style:text-properties officeooo:rsid="00242d4d"/>
    </style:style>
    <style:style style:name="T29" style:family="text">
      <style:text-properties officeooo:rsid="000f8426"/>
    </style:style>
    <style:style style:name="T30" style:family="text">
      <style:text-properties officeooo:rsid="0012eee2"/>
    </style:style>
    <style:style style:name="T31" style:family="text">
      <style:text-properties officeooo:rsid="0013613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9">WEWNĄTRZSZKOLNY SYSTEM DORADZTWA ZAWODOWEGO</text:p>
      <text:p text:style-name="P30"><text:span text:style-name="T5">w</text:span><text:bookmark text:name="_GoBack"/><text:span text:style-name="T5"> Szkole Podstawowej </text:span><text:span text:style-name="T6">n</text:span><text:span text:style-name="T5">r </text:span><text:span text:style-name="T6">133</text:span><text:span text:style-name="T5"> <text:line-break/>im. </text:span><text:span text:style-name="T6">Stefana Czarnieckiego</text:span></text:p>
      <text:p text:style-name="P29">w Warszawie</text:p>
      <text:p text:style-name="P6"/>
      <text:p text:style-name="P31">Spis treści: </text:p>
      <text:p text:style-name="P7"/>
      <text:p text:style-name="P33">1. Podstawy prawne</text:p>
      <text:p text:style-name="P33">2. Wstęp ( założenia )</text:p>
      <text:p text:style-name="P33">3. Cele ogólne i szczegółowe</text:p>
      <text:p text:style-name="P33">4. Adresaci</text:p>
      <text:p text:style-name="P33">5. Koordynator i osoby odpowiedzialne <text:s/>za realizację programu</text:p>
      <text:p text:style-name="P33">6.Treści i czas realizacji, organizacji programu</text:p>
      <text:p text:style-name="P33">7. Metody i formy pracy doradczej</text:p>
      <text:p text:style-name="P33">8. Współpraca</text:p>
      <text:p text:style-name="P33">9. Przewidywane rezultaty (efekty)</text:p>
      <text:p text:style-name="P33">10.Ocena i ewaluacja</text:p>
      <text:p text:style-name="P12"/>
      <text:p text:style-name="P12"/>
      <text:p text:style-name="P31"/>
      <text:p text:style-name="P7"/>
      <text:p text:style-name="P33">1. Podstawy prawne</text:p>
      <text:p text:style-name="P11"/>
      <text:list xml:id="list6527551340775288649" text:style-name="L1">
        <text:list-item>
          <text:p text:style-name="P20">Ustawa z dnia 14 grudnia 2016 roku - Prawo Oświatowe (Dz.U.z 2017 poz.59)</text:p>
        </text:list-item>
        <text:list-item>
          <text:p text:style-name="P20">Przepisy wprowadzające ustawę – Prawo Oświatowe (Dz.U.z 2017 poz. 60)</text:p>
        </text:list-item>
        <text:list-item>
          <text:p text:style-name="P35">Ustawa z dnia 7 września 1991 roku – o systemie oświaty (Dz. U.<text:span text:style-name="T7">z</text:span> 2016 poz 1943)</text:p>
        </text:list-item>
      </text:list>
      <text:p text:style-name="P33">2. Wstęp <text:span text:style-name="T8">i </text:span>założenia</text:p>
      <text:p text:style-name="P36"><text:tab/>Wewnątrzszkolny System Doradztwa Zawodowego w zakresie szkoły podstawowej to zbiór działań, które podejmuje placówka edukacyjna w celu właściwego przygotowania uczniów do dokonania wyboru dalszej ścieżki edukacyjnej <text:span text:style-name="T9">oraz zawodowej</text:span>. <text:span text:style-name="T9">Wybór zawodu jest procesem rozwojowym i stanowi sekwencje decyzji podejmowanych na przestrzeni kilku lat. Preferencje zawodowe wywodzą się z doświadczeń z dzieciństwa i rozwijają się wraz z upływem czasu. Na wybór zawodu wpływają głównie wartości, czynniki emocjonalne, poziom wykształcenia i wpływ środowiska. Dlatego też szkoła odgrywa znaczącą rolę w procesie wyboru ścieżki edukacyjno-zawodowej.</text:span> <text:span text:style-name="T9">Uczeń podczas 8-letniego cyklu kształcenia</text:span> <text:span text:style-name="T9">powinien </text:span>poznać swoje zainteresowania, predyspozycje i możliwości oraz uzyskać podpowiedzi jak i gdzie je rozwijać. <text:span text:style-name="T10">Szkoła przygotowuje młodego człowieka do wejścia w dorosłe życie oraz do radzenia sobie z ciągłymi zmianami we współczesnym świecie przy jednoczesnym kształtowaniu <text:s/>pro-aktywnych postaw i idei uczenia się przez całe życie.</text:span></text:p>
      <text:p text:style-name="P2">WSDZ zakłada, że: </text:p>
      <text:p text:style-name="P39">- środowisko szkolne <text:span text:style-name="T11">i domowe </text:span>odgrywa istotną rolę w kształtowaniu decyzji zawodowych uczniów,</text:p>
      <text:p text:style-name="P40">- szkoła przygotowuje ucznia do podejmowania świadomych decyzji dotyczących planowania własnej ścieżki edukacyjnej,</text:p>
      <text:p text:style-name="P39">- wybór zawodu to proces rozwojowy i stanowi <text:span text:style-name="T11">sekwencję</text:span> decyzji, które podejmowane są na przestrzeni wielu lat, </text:p>
      <text:p text:style-name="P39">- na wybór zawodu <text:span text:style-name="T11">wpływa wiele czynników</text:span>: <text:span text:style-name="T11">środowisko</text:span>, czynniki emocjonalne i wartości, </text:p>
      <text:p text:style-name="P39">- WSDZ koordynowany jest przez szkolnego koordynatora ds. doradztwa zawodowego i ma charakter działań planowych i zorganizowanych, </text:p>
      <text:p text:style-name="P43">- WSDZ obejmuje grupową i indywidualną pracę z uczniami, ich rodzicami i wszystkimi nauczycielami.</text:p>
      <text:p text:style-name="P32"/>
      <text:p text:style-name="P32"/>
      <text:p text:style-name="P33"><text:soft-page-break/>3. Cele ogólne i szczegółowe</text:p>
      <text:p text:style-name="P1"><text:span text:style-name="T12">1. </text:span><text:span text:style-name="T13">Cele </text:span><text:span text:style-name="T14">ogólne</text:span><text:span text:style-name="T13"> Wewnątrzszkolnego Systemu Doradztwa Zawodowego</text:span></text:p>
      <text:p text:style-name="P1"/>
      <text:list xml:id="list8798059848393616313" text:style-name="L3">
        <text:list-item>
          <text:p text:style-name="P13">Przygotowanie uczniów do wyboru dalszej drogi kształcenia</text:p>
        </text:list-item>
        <text:list-item>
          <text:p text:style-name="P13">Określenie własnych predyspozycji i zainteresowań</text:p>
        </text:list-item>
        <text:list-item>
          <text:p text:style-name="P13"><text:span text:style-name="T30">P</text:span>rzygotowanie uczniów do podejmowania samodzielnych wyborów edukacyjno- zawodowych</text:p>
          <text:p text:style-name="P13"/>
        </text:list-item>
      </text:list>
      <text:p text:style-name="P14"><text:span text:style-name="T12">2</text:span>. <text:span text:style-name="T15">Cele szczegółowe</text:span><text:span text:style-name="T16"> Wewnątrzszkolnego Systemu Doradztwa Zawodowego</text:span></text:p>
      <text:p text:style-name="P8"/>
      <text:p text:style-name="P16">Uczniowie: </text:p>
      <text:p text:style-name="P17"/>
      <text:p text:style-name="P18">- znają potrzebę całożyciowego uczenia się</text:p>
      <text:p text:style-name="P18">- posiadają umiejętności pracy w zespole,<text:span text:style-name="T17"> umieją sprawnie się komunikować i kształtują właściwe relacje społeczne</text:span></text:p>
      <text:p text:style-name="P18">- <text:span text:style-name="T17">s</text:span>ą przygotowani do zmian w życiu <text:s/>w kontekście planowania kariery</text:p>
      <text:p text:style-name="P18"><text:span text:style-name="T12">- </text:span>znają kwalifikacje i kompetencje potrzebne na rynku pracy</text:p>
      <text:p text:style-name="P18">- <text:s/><text:span text:style-name="T12">potrafią wymienić </text:span>zawody <text:span text:style-name="T17">oraz dopasować do nich kompetencje</text:span></text:p>
      <text:p text:style-name="P16">- poznają i rozwijają własne zainteresowania, umiejętności, uzdolnienia, predyspozycje i kompetencje</text:p>
      <text:p text:style-name="P45"><text:span text:style-name="T18">- </text:span><text:span text:style-name="T19">znają swoje mocne strony i ograniczenia </text:span></text:p>
      <text:p text:style-name="P46">- posiadają informacje o sytuacji na rynku pracy, zawodach i przyczynach bezrobocia</text:p>
      <text:p text:style-name="P47">- znają możliwości uzyskania kwalifikacji zgodnych z potrzebami rynku pracy i predyspozycjami <text:s/>zawodowymi</text:p>
      <text:p text:style-name="P46">- znają czynniki odpowiedzialne za trafny wybór ścieżki zawodowej </text:p>
      <text:p text:style-name="P16">- znają i korzystają ze źródeł informacji edukacyjnej</text:p>
      <text:p text:style-name="P19">- planują i stawiają cele</text:p>
      <text:p text:style-name="P16"><text:span text:style-name="T20">- doskonalą</text:span> umiejętności radzenia sobie w sytuacjach trudnych</text:p>
      <text:p text:style-name="P18"/>
      <text:p text:style-name="P16">Nauczyciele: </text:p>
      <text:p text:style-name="P52">- rozwijają zainteresowania, talenty, predyspozycje i zdolności swoich uczniów </text:p>
      <text:p text:style-name="P52"><text:s/><text:span text:style-name="T11">- diagnozują</text:span> potrzeby i zasoby (możliwości psychofizyczne) swoich uczniów </text:p>
      <text:p text:style-name="P52">- wspierają uczniów w podjętej decyzji edukacyjnej </text:p>
      <text:p text:style-name="P16">- udzielają informacji rodzicom swoich uczniów bądź kierują ich do specjalistów, wspierają ich w procesie doradczym</text:p>
      <text:p text:style-name="P16"/>
      <text:p text:style-name="P16">Rodzice: </text:p>
      <text:p text:style-name="P46">- pełnią rolę <text:span text:style-name="T21">doradczą w procesie edukacyjnym </text:span>własnych dzieci </text:p>
      <text:p text:style-name="P46">- współpracują z nauczycielami i specjalistami ds. doradztwa zawodowego w celu poszukiwania pomocy w trudnych sytuacjach </text:p>
      <text:p text:style-name="P34"><text:soft-page-break/>- <text:span text:style-name="T22">uczestniczą w pracy doradczej szkoły (m.in. prezentują swoje zawody i zakłady pracy)</text:span></text:p>
      <text:p text:style-name="P33">4. Adresaci</text:p>
      <text:p text:style-name="P33">Adresatami WSDZ są: </text:p>
      <text:p text:style-name="P37">1. uczniowie</text:p>
      <text:p text:style-name="P37">2. rodzice</text:p>
      <text:p text:style-name="P37">3. nauczyciele</text:p>
      <text:p text:style-name="P42"/>
      <text:p text:style-name="P33">5. Koordynator i osoby odpowiedzialne <text:s/>za realizację programu</text:p>
      <text:p text:style-name="P41">1. Osoby odpowiedzialne za realizację W<text:span text:style-name="T21">ewnątrz Szkolnego Systemy Doradztwa Zawodowego</text:span></text:p>
      <text:p text:style-name="P39">- dyrektor szkoły </text:p>
      <text:p text:style-name="P39">- szkolny koordynator ds. doradztwa zawodowego </text:p>
      <text:p text:style-name="P41">2. Osoby współuczestniczące: </text:p>
      <text:p text:style-name="P39">- nauczyciele </text:p>
      <text:p text:style-name="P39">- wychowawcy klas </text:p>
      <text:p text:style-name="P42">- psycholog, <text:span text:style-name="T23">pedagog</text:span></text:p>
      <text:p text:style-name="P42"/>
      <text:p text:style-name="P44">Działania WSDZ skierowane do uczniów:</text:p>
      <text:p text:style-name="P44">- porady indywidualne,</text:p>
      <text:p text:style-name="P44"><text:s/>- warsztaty,</text:p>
      <text:p text:style-name="P44"><text:s/>- spotkania z przedstawicielami zawodów,</text:p>
      <text:p text:style-name="P44"><text:s/>- spotkania z absolwentami SP <text:span text:style-name="T30">133</text:span>,</text:p>
      <text:p text:style-name="P44"><text:s/>- zajęcia doskonalące umiejętności społeczne,</text:p>
      <text:p text:style-name="P44"><text:s/>- diagnoza zainteresowań, predyspozycji,</text:p>
      <text:p text:style-name="P44"><text:s/>- testy, kwestionariusze,</text:p>
      <text:p text:style-name="P44">- udostępnianie materiałów informacyjnych,</text:p>
      <text:p text:style-name="P44"/>
      <text:p text:style-name="P44"><text:soft-page-break/>Działania WSDZ skierowane do rodziców:</text:p>
      <text:p text:style-name="P44"><text:s/>- <text:s/>konsultacje indywidualne,</text:p>
      <text:p text:style-name="P44">- <text:s/>zapraszanie rodziców do współpracy w zakresie prezentowania wykonywanych zawodów,</text:p>
      <text:p text:style-name="P44">- <text:s/>udostępnianie materiałów edukacyjnych,</text:p>
      <text:p text:style-name="P44">- <text:s/>wsparcie rodziców w przeprowadzeniu procedury rekrutacyjnej do <text:span text:style-name="T30">szkół</text:span></text:p>
      <text:p text:style-name="P44"/>
      <text:p text:style-name="P44">Działania WSDZ skierowane do nauczycieli:</text:p>
      <text:p text:style-name="P44">- <text:s/>wsparcie i współpraca z koordynatorem doradztwa zawodowego,</text:p>
      <text:p text:style-name="P44">- <text:s/>pomoc w planowaniu i przeprowadzaniu zajęć z zakresu doradztwa zawodowego przez wychowawców,</text:p>
      <text:p text:style-name="P44">- wymiana doświadczeń</text:p>
      <text:p text:style-name="P42"/>
      <text:p text:style-name="P33">6.Treści i czas realizacji, organizacji programu</text:p>
      <text:p text:style-name="P38">Treści z zakresu doradztwa zawodowego realizowane są w ramach podstawy programowej dla klas I – VI, przez poszczególnych nauczycieli. W klasach VI, <text:s/>VII zgodnie z poniższą tabelą, prowadzi się dodatkowo następujące rodzaje zajęć: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57"/>
          </table:table-cell>
          <table:table-cell table:style-name="Tabela1.A1" office:value-type="string">
            <text:p text:style-name="P53">Rodzaj przedsięwzięcia. Temat</text:p>
          </table:table-cell>
          <table:table-cell table:style-name="Tabela1.A1" office:value-type="string">
            <text:p text:style-name="P54">Forma realizacji</text:p>
          </table:table-cell>
          <table:table-cell table:style-name="Tabela1.A1" office:value-type="string">
            <text:p text:style-name="P54">Osoba odpowiedzialna</text:p>
          </table:table-cell>
          <table:table-cell table:style-name="Tabela1.A1" office:value-type="string">
            <text:p text:style-name="P54">Realizator </text:p>
          </table:table-cell>
          <table:table-cell table:style-name="Tabela1.A1" office:value-type="string">
            <text:p text:style-name="P54">Uczestnicy</text:p>
          </table:table-cell>
          <table:table-cell table:style-name="Tabela1.G1" office:value-type="string">
            <text:p text:style-name="P54">Termin realizacji</text:p>
          </table:table-cell>
        </table:table-row>
        <table:table-row>
          <table:table-cell table:style-name="Tabela1.A2" office:value-type="string">
            <text:p text:style-name="P53">1.</text:p>
          </table:table-cell>
          <table:table-cell table:style-name="Tabela1.A2" office:value-type="string">
            <text:p text:style-name="P54">Mądrze zaplanuj swoją przyszłość-PRACA</text:p>
          </table:table-cell>
          <table:table-cell table:style-name="Tabela1.A2" office:value-type="string">
            <text:p text:style-name="P54">Pogadanka, prezentacja</text:p>
          </table:table-cell>
          <table:table-cell table:style-name="Tabela1.A2" office:value-type="string">
            <text:p text:style-name="P54">Koordynator doradztwa zawodowego</text:p>
          </table:table-cell>
          <table:table-cell table:style-name="Tabela1.A2" office:value-type="string">
            <text:p text:style-name="P54">Wychowawcy klas VI</text:p>
          </table:table-cell>
          <table:table-cell table:style-name="Tabela1.A2" office:value-type="string">
            <text:p text:style-name="P54">Kl. VI</text:p>
          </table:table-cell>
          <table:table-cell table:style-name="Tabela1.G2" office:value-type="string">
            <text:p text:style-name="P54">Listopad – Grudzień 2018</text:p>
          </table:table-cell>
        </table:table-row>
        <table:table-row>
          <table:table-cell table:style-name="Tabela1.A2" office:value-type="string">
            <text:p text:style-name="P53">2.</text:p>
          </table:table-cell>
          <table:table-cell table:style-name="Tabela1.A2" office:value-type="string">
            <text:p text:style-name="P54">Mądrze zaplanuj swoją przyszłość-Zawody</text:p>
          </table:table-cell>
          <table:table-cell table:style-name="Tabela1.A2" office:value-type="string">
            <text:p text:style-name="P54">Pogadanka, prezentacja</text:p>
          </table:table-cell>
          <table:table-cell table:style-name="Tabela1.A2" office:value-type="string">
            <text:p text:style-name="P54">Koordynator doradztwa zawodowego</text:p>
          </table:table-cell>
          <table:table-cell table:style-name="Tabela1.A2" office:value-type="string">
            <text:p text:style-name="P54">Wychowawcy klas VI</text:p>
          </table:table-cell>
          <table:table-cell table:style-name="Tabela1.A2" office:value-type="string">
            <text:p text:style-name="P54">Kl. VI</text:p>
          </table:table-cell>
          <table:table-cell table:style-name="Tabela1.G2" office:value-type="string">
            <text:p text:style-name="P54">Styczeń 2018</text:p>
          </table:table-cell>
        </table:table-row>
        <table:table-row>
          <table:table-cell table:style-name="Tabela1.A2" office:value-type="string">
            <text:p text:style-name="P53">3.</text:p>
          </table:table-cell>
          <table:table-cell table:style-name="Tabela1.A2" office:value-type="string">
            <text:p text:style-name="P54">Kim chce zostać w przyszłości</text:p>
          </table:table-cell>
          <table:table-cell table:style-name="Tabela1.A2" office:value-type="string">
            <text:p text:style-name="P54">Pogadanka, prezentacja</text:p>
          </table:table-cell>
          <table:table-cell table:style-name="Tabela1.A2" office:value-type="string">
            <text:p text:style-name="P54">Koordynator doradztwa zawodowego</text:p>
          </table:table-cell>
          <table:table-cell table:style-name="Tabela1.A2" office:value-type="string">
            <text:p text:style-name="P54">Wychowawcy klas VI</text:p>
          </table:table-cell>
          <table:table-cell table:style-name="Tabela1.A2" office:value-type="string">
            <text:p text:style-name="P54">Kl. VI</text:p>
          </table:table-cell>
          <table:table-cell table:style-name="Tabela1.G2" office:value-type="string">
            <text:p text:style-name="P54">Luty 2018</text:p>
          </table:table-cell>
        </table:table-row>
        <table:table-row>
          <table:table-cell table:style-name="Tabela1.A2" office:value-type="string">
            <text:p text:style-name="P53">4.</text:p>
          </table:table-cell>
          <table:table-cell table:style-name="Tabela1.A2" office:value-type="string">
            <text:p text:style-name="P54">Zainteresowania</text:p>
          </table:table-cell>
          <table:table-cell table:style-name="Tabela1.A2" office:value-type="string">
            <text:p text:style-name="P54">Pogadanka, prezentacja, testy</text:p>
          </table:table-cell>
          <table:table-cell table:style-name="Tabela1.A2" office:value-type="string">
            <text:p text:style-name="P54">Koordynator doradztwa zawodowego</text:p>
          </table:table-cell>
          <table:table-cell table:style-name="Tabela1.A2" office:value-type="string">
            <text:p text:style-name="P54">Wychowawcy klas VI</text:p>
          </table:table-cell>
          <table:table-cell table:style-name="Tabela1.A2" office:value-type="string">
            <text:p text:style-name="P54">Kl. VI</text:p>
          </table:table-cell>
          <table:table-cell table:style-name="Tabela1.G2" office:value-type="string">
            <text:p text:style-name="P54">Marzec / kwiecień 2018</text:p>
          </table:table-cell>
        </table:table-row>
        <table:table-row>
          <table:table-cell table:style-name="Tabela1.A2" office:value-type="string">
            <text:p text:style-name="P54">5. </text:p>
          </table:table-cell>
          <table:table-cell table:style-name="Tabela1.A2" office:value-type="string">
            <text:p text:style-name="P54">Umiejętności</text:p>
          </table:table-cell>
          <table:table-cell table:style-name="Tabela1.A2" office:value-type="string">
            <text:p text:style-name="P54">Pogadanka, prezentacja, testy</text:p>
          </table:table-cell>
          <table:table-cell table:style-name="Tabela1.A2" office:value-type="string">
            <text:p text:style-name="P54">Koordynator doradztwa zawodowego</text:p>
          </table:table-cell>
          <table:table-cell table:style-name="Tabela1.A2" office:value-type="string">
            <text:p text:style-name="P54">Wychowawcy klas VI</text:p>
          </table:table-cell>
          <table:table-cell table:style-name="Tabela1.A2" office:value-type="string">
            <text:p text:style-name="P54">Kl. VI</text:p>
          </table:table-cell>
          <table:table-cell table:style-name="Tabela1.G2" office:value-type="string">
            <text:p text:style-name="P54">Marzec / kwiecień 2018</text:p>
          </table:table-cell>
        </table:table-row>
        <table:table-row>
          <table:table-cell table:style-name="Tabela1.A2" office:value-type="string">
            <text:p text:style-name="P55">6.</text:p>
          </table:table-cell>
          <table:table-cell table:style-name="Tabela1.A2" office:value-type="string">
            <text:p text:style-name="P55">Mocne i słabe strony</text:p>
          </table:table-cell>
          <table:table-cell table:style-name="Tabela1.A2" office:value-type="string">
            <text:p text:style-name="P54">Pogadanka, prezentacja, testy</text:p>
          </table:table-cell>
          <table:table-cell table:style-name="Tabela1.A2" office:value-type="string">
            <text:p text:style-name="P54">Koordynator doradztwa zawodowego</text:p>
          </table:table-cell>
          <table:table-cell table:style-name="Tabela1.A2" office:value-type="string">
            <text:p text:style-name="P54">Koordynator doradztwa zawodowego</text:p>
          </table:table-cell>
          <table:table-cell table:style-name="Tabela1.A2" office:value-type="string">
            <text:p text:style-name="P54">Kl. VI<text:span text:style-name="T24">I</text:span></text:p>
          </table:table-cell>
          <table:table-cell table:style-name="Tabela1.G2" office:value-type="string">
            <text:p text:style-name="P56"><text:s/><text:span text:style-name="T30">Luty</text:span></text:p>
            <text:p text:style-name="P56">201<text:span text:style-name="T30">8</text:span></text:p>
          </table:table-cell>
        </table:table-row>
        <text:soft-page-break/>
        <table:table-row>
          <table:table-cell table:style-name="Tabela1.A2" office:value-type="string">
            <text:p text:style-name="P55">7.</text:p>
          </table:table-cell>
          <table:table-cell table:style-name="Tabela1.A2" office:value-type="string">
            <text:p text:style-name="P55">Zdolności i umiejętności</text:p>
          </table:table-cell>
          <table:table-cell table:style-name="Tabela1.A2" office:value-type="string">
            <text:p text:style-name="P54">Pogadanka, prezentacja, testy</text:p>
          </table:table-cell>
          <table:table-cell table:style-name="Tabela1.A2" office:value-type="string">
            <text:p text:style-name="P54">Koordynator doradztwa zawodowego</text:p>
          </table:table-cell>
          <table:table-cell table:style-name="Tabela1.A2" office:value-type="string">
            <text:p text:style-name="P54">Koordynator doradztwa zawodowego</text:p>
          </table:table-cell>
          <table:table-cell table:style-name="Tabela1.A2" office:value-type="string">
            <text:p text:style-name="P54">Kl. VI<text:span text:style-name="T24">I</text:span></text:p>
          </table:table-cell>
          <table:table-cell table:style-name="Tabela1.G2" office:value-type="string">
            <text:p text:style-name="P58">Luty</text:p>
            <text:p text:style-name="P56">201<text:span text:style-name="T30">8</text:span> </text:p>
          </table:table-cell>
        </table:table-row>
        <table:table-row>
          <table:table-cell table:style-name="Tabela1.A2" office:value-type="string">
            <text:p text:style-name="P55">8.</text:p>
          </table:table-cell>
          <table:table-cell table:style-name="Tabela1.A2" office:value-type="string">
            <text:p text:style-name="P55">Zainteresowania</text:p>
          </table:table-cell>
          <table:table-cell table:style-name="Tabela1.A2" office:value-type="string">
            <text:p text:style-name="P54">Pogadanka, prezentacja, testy</text:p>
          </table:table-cell>
          <table:table-cell table:style-name="Tabela1.A2" office:value-type="string">
            <text:p text:style-name="P54">Koordynator doradztwa zawodowego</text:p>
          </table:table-cell>
          <table:table-cell table:style-name="Tabela1.A2" office:value-type="string">
            <text:p text:style-name="P54">Koordynator doradztwa zawodowego</text:p>
          </table:table-cell>
          <table:table-cell table:style-name="Tabela1.A2" office:value-type="string">
            <text:p text:style-name="P54">Kl. VI<text:span text:style-name="T24">I</text:span></text:p>
          </table:table-cell>
          <table:table-cell table:style-name="Tabela1.G2" office:value-type="string">
            <text:p text:style-name="P58">Marzec</text:p>
            <text:p text:style-name="P56">201<text:span text:style-name="T30">8</text:span></text:p>
          </table:table-cell>
        </table:table-row>
        <table:table-row>
          <table:table-cell table:style-name="Tabela1.A2" office:value-type="string">
            <text:p text:style-name="P55">9.</text:p>
          </table:table-cell>
          <table:table-cell table:style-name="Tabela1.A2" office:value-type="string">
            <text:p text:style-name="P55">Predyspozycje zawodowe</text:p>
          </table:table-cell>
          <table:table-cell table:style-name="Tabela1.A2" office:value-type="string">
            <text:p text:style-name="P54">Pogadanka, prezentacja, testy</text:p>
          </table:table-cell>
          <table:table-cell table:style-name="Tabela1.A2" office:value-type="string">
            <text:p text:style-name="P54">Koordynator doradztwa zawodowego</text:p>
          </table:table-cell>
          <table:table-cell table:style-name="Tabela1.A2" office:value-type="string">
            <text:p text:style-name="P54">Koordynator doradztwa zawodowego</text:p>
          </table:table-cell>
          <table:table-cell table:style-name="Tabela1.A2" office:value-type="string">
            <text:p text:style-name="P54">Kl. VI<text:span text:style-name="T24">I</text:span></text:p>
          </table:table-cell>
          <table:table-cell table:style-name="Tabela1.G2" office:value-type="string">
            <text:p text:style-name="P56"><text:span text:style-name="T30">Marzec</text:span> 201<text:span text:style-name="T30">8</text:span></text:p>
          </table:table-cell>
        </table:table-row>
        <table:table-row>
          <table:table-cell table:style-name="Tabela1.A2" office:value-type="string">
            <text:p text:style-name="P55">10.</text:p>
          </table:table-cell>
          <table:table-cell table:style-name="Tabela1.A2" office:value-type="string">
            <text:p text:style-name="P55">Osobowość zawodowa</text:p>
          </table:table-cell>
          <table:table-cell table:style-name="Tabela1.A2" office:value-type="string">
            <text:p text:style-name="P54">Pogadanka, <text:span text:style-name="T25">kserówka</text:span></text:p>
          </table:table-cell>
          <table:table-cell table:style-name="Tabela1.A2" office:value-type="string">
            <text:p text:style-name="P54">Koordynator doradztwa zawodowego</text:p>
          </table:table-cell>
          <table:table-cell table:style-name="Tabela1.A2" office:value-type="string">
            <text:p text:style-name="P54">Koordynator doradztwa zawodowego</text:p>
          </table:table-cell>
          <table:table-cell table:style-name="Tabela1.A2" office:value-type="string">
            <text:p text:style-name="P54">Kl. VI<text:span text:style-name="T24">I</text:span></text:p>
          </table:table-cell>
          <table:table-cell table:style-name="Tabela1.G2" office:value-type="string">
            <text:p text:style-name="P58">Kwiecień</text:p>
            <text:p text:style-name="P56">2018</text:p>
          </table:table-cell>
        </table:table-row>
        <table:table-row>
          <table:table-cell table:style-name="Tabela1.A2" office:value-type="string">
            <text:p text:style-name="P55">11.</text:p>
          </table:table-cell>
          <table:table-cell table:style-name="Tabela1.A2" office:value-type="string">
            <text:p text:style-name="P55">Przygotowanie do zmian w życiu człowieka w kontekście planowania kariery</text:p>
          </table:table-cell>
          <table:table-cell table:style-name="Tabela1.A2" office:value-type="string">
            <text:p text:style-name="P54">Pogadanka, <text:span text:style-name="T25">kserówka</text:span></text:p>
          </table:table-cell>
          <table:table-cell table:style-name="Tabela1.A2" office:value-type="string">
            <text:p text:style-name="P54">Koordynator doradztwa zawodowego</text:p>
          </table:table-cell>
          <table:table-cell table:style-name="Tabela1.A2" office:value-type="string">
            <text:p text:style-name="P54">Koordynator doradztwa zawodowego</text:p>
          </table:table-cell>
          <table:table-cell table:style-name="Tabela1.A2" office:value-type="string">
            <text:p text:style-name="P54">Kl. VI<text:span text:style-name="T24">I</text:span></text:p>
          </table:table-cell>
          <table:table-cell table:style-name="Tabela1.G2" office:value-type="string">
            <text:p text:style-name="P58">Kwiecień</text:p>
            <text:p text:style-name="P56">2018</text:p>
          </table:table-cell>
        </table:table-row>
        <table:table-row>
          <table:table-cell table:style-name="Tabela1.A2" office:value-type="string">
            <text:p text:style-name="P55">12.</text:p>
          </table:table-cell>
          <table:table-cell table:style-name="Tabela1.A2" office:value-type="string">
            <text:p text:style-name="P55">Motywacja</text:p>
          </table:table-cell>
          <table:table-cell table:style-name="Tabela1.A2" office:value-type="string">
            <text:p text:style-name="P54">Pogadanka, <text:span text:style-name="T25">kserówka</text:span></text:p>
          </table:table-cell>
          <table:table-cell table:style-name="Tabela1.A2" office:value-type="string">
            <text:p text:style-name="P54">Koordynator doradztwa zawodowego</text:p>
          </table:table-cell>
          <table:table-cell table:style-name="Tabela1.A2" office:value-type="string">
            <text:p text:style-name="P54">Koordynator doradztwa zawodowego</text:p>
          </table:table-cell>
          <table:table-cell table:style-name="Tabela1.A2" office:value-type="string">
            <text:p text:style-name="P54">Kl. VI<text:span text:style-name="T24">I</text:span></text:p>
          </table:table-cell>
          <table:table-cell table:style-name="Tabela1.G2" office:value-type="string">
            <text:p text:style-name="P58">Maj</text:p>
            <text:p text:style-name="P56">2018</text:p>
          </table:table-cell>
        </table:table-row>
        <table:table-row>
          <table:table-cell table:style-name="Tabela1.A2" office:value-type="string">
            <text:p text:style-name="P55">13.</text:p>
          </table:table-cell>
          <table:table-cell table:style-name="Tabela1.A2" office:value-type="string">
            <text:p text:style-name="P55">Praca w zespole</text:p>
          </table:table-cell>
          <table:table-cell table:style-name="Tabela1.A2" office:value-type="string">
            <text:p text:style-name="P54">Pogadanka, <text:span text:style-name="T25">kserówka</text:span></text:p>
          </table:table-cell>
          <table:table-cell table:style-name="Tabela1.A2" office:value-type="string">
            <text:p text:style-name="P54">Koordynator doradztwa zawodowego</text:p>
          </table:table-cell>
          <table:table-cell table:style-name="Tabela1.A2" office:value-type="string">
            <text:p text:style-name="P54">Koordynator doradztwa zawodowego</text:p>
          </table:table-cell>
          <table:table-cell table:style-name="Tabela1.A2" office:value-type="string">
            <text:p text:style-name="P54">Kl. VI<text:span text:style-name="T24">I</text:span></text:p>
          </table:table-cell>
          <table:table-cell table:style-name="Tabela1.G2" office:value-type="string">
            <text:p text:style-name="P58">Maj</text:p>
            <text:p text:style-name="P56">2018</text:p>
          </table:table-cell>
        </table:table-row>
        <table:table-row>
          <table:table-cell table:style-name="Tabela1.A2" office:value-type="string">
            <text:p text:style-name="P55">14.</text:p>
          </table:table-cell>
          <table:table-cell table:style-name="Tabela1.A2" office:value-type="string">
            <text:p text:style-name="P55">Świat zawodów</text:p>
          </table:table-cell>
          <table:table-cell table:style-name="Tabela1.A2" office:value-type="string">
            <text:p text:style-name="P54">Pogadanka, <text:span text:style-name="T25">kserówka</text:span></text:p>
          </table:table-cell>
          <table:table-cell table:style-name="Tabela1.A2" office:value-type="string">
            <text:p text:style-name="P54">Koordynator doradztwa zawodowego</text:p>
          </table:table-cell>
          <table:table-cell table:style-name="Tabela1.A2" office:value-type="string">
            <text:p text:style-name="P54">Koordynator doradztwa zawodowego</text:p>
          </table:table-cell>
          <table:table-cell table:style-name="Tabela1.A2" office:value-type="string">
            <text:p text:style-name="P54">Kl. VI<text:span text:style-name="T24">I</text:span></text:p>
          </table:table-cell>
          <table:table-cell table:style-name="Tabela1.G2" office:value-type="string">
            <text:p text:style-name="P58">Czerwiec</text:p>
            <text:p text:style-name="P56">2018</text:p>
          </table:table-cell>
        </table:table-row>
        <table:table-row>
          <table:table-cell table:style-name="Tabela1.A2" office:value-type="string">
            <text:p text:style-name="P55">15.</text:p>
          </table:table-cell>
          <table:table-cell table:style-name="Tabela1.A2" office:value-type="string">
            <text:p text:style-name="P55">Kwalifikacje i kompetencje na rynku pracy</text:p>
          </table:table-cell>
          <table:table-cell table:style-name="Tabela1.A2" office:value-type="string">
            <text:p text:style-name="P54">Pogadanka, <text:span text:style-name="T25">kserówka</text:span></text:p>
          </table:table-cell>
          <table:table-cell table:style-name="Tabela1.A2" office:value-type="string">
            <text:p text:style-name="P54">Koordynator doradztwa zawodowego</text:p>
          </table:table-cell>
          <table:table-cell table:style-name="Tabela1.A2" office:value-type="string">
            <text:p text:style-name="P54">Koordynator doradztwa zawodowego</text:p>
          </table:table-cell>
          <table:table-cell table:style-name="Tabela1.A2" office:value-type="string">
            <text:p text:style-name="P54">Kl. VI<text:span text:style-name="T24">I</text:span></text:p>
          </table:table-cell>
          <table:table-cell table:style-name="Tabela1.G2" office:value-type="string">
            <text:p text:style-name="P56">Czerwiec</text:p>
            <text:p text:style-name="P56">2018</text:p>
          </table:table-cell>
        </table:table-row>
      </table:table>
      <text:p text:style-name="P3"/>
      <text:p text:style-name="P33"/>
      <text:p text:style-name="P33">7. Metody i formy pracy doradczej</text:p>
      <text:p text:style-name="P9">Metody działań realizowanych w ramach WSDZ:</text:p>
      <text:p text:style-name="P9"/>
      <text:p text:style-name="P46">a) adresowane do uczniów: </text:p>
      <text:p text:style-name="P46"><text:s/><text:span text:style-name="T26">- prowadzenie zajęć z zakresu doradztwa zawodowego,</text:span></text:p>
      <text:p text:style-name="P46">- spotkania z przedstawicielami różnych zawodów, </text:p>
      <text:p text:style-name="P46">- udzielanie informacji o dniach otwartych i spotkaniach informacyjnych szkół, </text:p>
      <text:p text:style-name="P16">- udostępnianie informacji edukacyjno-zawodowej zainteresowanym uczniom </text:p>
      <text:p text:style-name="P15"/>
      <text:p text:style-name="P15"/>
      <text:p text:style-name="P46"><text:soft-page-break/>b) adresowane do rodziców: </text:p>
      <text:p text:style-name="P46">- udzielanie informacji z zakresu doradztwa zawodowego i/bądź kierowanie ich do specjalistów</text:p>
      <text:p text:style-name="P46"/>
      <text:p text:style-name="P46">c) adresowane do nauczycieli: </text:p>
      <text:p text:style-name="P46">- śledzenie losów absolwentów, </text:p>
      <text:p text:style-name="P33">- <text:span text:style-name="T22">organizacja dni otwartych szkoły (promocja placówki). </text:span></text:p>
      <text:p text:style-name="P7">Formy działań realizowanych w ramach WSDZ: </text:p>
      <text:p text:style-name="P7"/>
      <text:p text:style-name="P46">- informacja edukacyjno-zawodowa, </text:p>
      <text:p text:style-name="P46">- poradnictwo indywidualne, </text:p>
      <text:p text:style-name="P50">- poradnictwo grupowe</text:p>
      <text:p text:style-name="P50"/>
      <text:p text:style-name="P7">Zadania szkolnego koordynatora: </text:p>
      <text:p text:style-name="P7"/>
      <text:p text:style-name="P22">- prowadzenie zajęć z doradztwa zawodowego dla klas VII</text:p>
      <text:p text:style-name="P24">- koordynowania działań z zakresu doradztwa zawodowego w klasach VI</text:p>
      <text:p text:style-name="P46">- gromadzenie i udostępnianie informacji edukacyjno-zawodowej,</text:p>
      <text:p text:style-name="P46">- regularne diagnozowanie potrzeb uczniów związanych ze zdobyciem informacji edukacyjno-zawodowych i udzielanie im pomocy w planowaniu ścieżki edukacyjnej i zawodowej, </text:p>
      <text:p text:style-name="P46">- udzielanie porad edukacyjno-zawodowych zainteresowanym uczniom i ich rodzicom, </text:p>
      <text:p text:style-name="P46">- prowadzenie grupowych zajęć mających na celu rozwój umiejętności interpersonalnych i autoprezentacyjnych oraz uświadamiających uczniom konieczność podjęcia świadomej decyzji co do wyboru ścieżki edukacyjnej i zawodowej, </text:p>
      <text:p text:style-name="P46">- przekazanie informacji o możliwości skorzystania z profesjonalnej pomocy doradców zawodowych w PPP, </text:p>
      <text:p text:style-name="P46">- współpraca z nauczycielami w ramach przygotowania uczniów do wyboru dalszej ścieżki edukacyjnej i zawodowej oraz zapewnienia ciągłości działań WSDZ, </text:p>
      <text:p text:style-name="P51"/>
      <text:p text:style-name="P33">8. Współpraca</text:p>
      <text:p text:style-name="P4">W ramach realizacji WSDZ zakłada współpracę ze środowiskiem lokalnym, tj: Poradnią Psychologiczno – Pedagogiczna <text:span text:style-name="T27">oraz rodzicami uczniów w celu przedstawienia zawodów oraz poznania kwalifikacji niezbędnych do wykonywania zawodu.</text:span></text:p>
      <text:p text:style-name="P4"/>
      <text:p text:style-name="P33"><text:soft-page-break/>9. Przewidywane rezultaty (efekty)</text:p>
      <text:p text:style-name="P48">Uczeń po zrealizowaniu zajęć potrafi: </text:p>
      <text:p text:style-name="P48"><text:span text:style-name="T25">- </text:span>dokonać adekwatnej samooceny </text:p>
      <text:p text:style-name="P48"><text:span text:style-name="T25">- r</text:span>ozpoznać mocne i słabe strony</text:p>
      <text:p text:style-name="P48"><text:s/><text:span text:style-name="T25">- w</text:span>ymienić zdolności, zainteresowania i umiejętności</text:p>
      <text:p text:style-name="P48"><text:span text:style-name="T25">- r</text:span>acjonalnie planować ścieżkę <text:s/>edukacyjno <text:span text:style-name="T25">- </text:span>zawodową</text:p>
      <text:p text:style-name="P48"><text:span text:style-name="T25">- d</text:span>ostosować się do zmian</text:p>
      <text:p text:style-name="P48"><text:span text:style-name="T25">- a</text:span>nalizować źródła informacji edukacyjno<text:span text:style-name="T25">-</text:span> zawodowej</text:p>
      <text:p text:style-name="P48"><text:span text:style-name="T25"><text:s/>- p</text:span>otrafi wybrać szkołę ponadpodstawową <text:s/>zgodną z jego zainteresowaniami. </text:p>
      <text:p text:style-name="P48"><text:span text:style-name="T25"><text:s/>- w</text:span>spółpracować w zespole</text:p>
      <text:p text:style-name="P48"><text:span text:style-name="T25">- z</text:span>achować się asertywnie </text:p>
      <text:p text:style-name="P48"><text:span text:style-name="T25">- d</text:span>opasować kompetencje do zawodu</text:p>
      <text:p text:style-name="P48"><text:span text:style-name="T25"><text:s/>- s</text:span>prawnie się komunikować </text:p>
      <text:p text:style-name="P49">- przewidzieć skutki działań</text:p>
      <text:p text:style-name="P48"><text:span text:style-name="T25">- </text:span>skutecznie się zaprezentować</text:p>
      <text:p text:style-name="P46"><text:span text:style-name="T25">- korzystać z informacji</text:span> <text:span text:style-name="T28">dotyczącą</text:span> systemu szkolnictwa, zasad i terminów rekrutacji. </text:p>
      <text:p text:style-name="P49">- <text:span text:style-name="T31">wymienić</text:span> podstawowe zagadnienia dotyczące rynku pracy</text:p>
      <text:p text:style-name="P46">- <text:s/>trafn<text:span text:style-name="T29">i</text:span>e <text:span text:style-name="T29">podjąć </text:span>decyzje dotyczące wyboru dalszej ścieżki edukacyjnej w oparciu o wymagania szkoły i własne możliwości psychofizyczne.</text:p>
      <text:p text:style-name="P46"/>
      <text:p text:style-name="P46">Nauczyciele będą rozwijać zainteresowania i predyspozycje swoich uczniów w oparciu o uzyskaną wiedzę o nich. </text:p>
      <text:p text:style-name="P46"><text:s/>Rodzice <text:span text:style-name="T27">będą brali czynny udział w procesie</text:span> <text:span text:style-name="T27">doradczym swoich dzieci.</text:span></text:p>
      <text:p text:style-name="P33"/>
      <text:p text:style-name="P10">10.Ocena i ewaluacja</text:p>
      <text:p text:style-name="P10"/>
      <text:p text:style-name="P23">Ocena i ewaluacji WSDZ <text:span text:style-name="T29">będzie</text:span> odbywać się poprzez rozmowy z uczniami, nauczycielami oraz rodzicami <text:span text:style-name="T29">oraz </text:span>obserwację. Ewaluacja WSDZ jest niezbędna, aby działania prowadzone przez szkolnego koordynatora ds. doradztwa zawodowego i pozostałych nauczycieli zgodne były z potrzebami uczniów i ich rodziców. </text:p>
      <text:p text:style-name="P21"/>
      <text:p text:style-name="P25"/>
      <text:p text:style-name="P25"><text:soft-page-break/></text:p>
      <text:p text:style-name="P26"/>
      <text:p text:style-name="P27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07:21:38.139000000</meta:creation-date>
    <dc:date>2017-09-13T08:25:44.515000000</dc:date>
    <meta:editing-duration>PT53M25S</meta:editing-duration>
    <meta:editing-cycles>2</meta:editing-cycles>
    <meta:generator>LibreOffice/5.2.3.3$Windows_x86 LibreOffice_project/d54a8868f08a7b39642414cf2c8ef2f228f780cf</meta:generator>
    <meta:document-statistic meta:table-count="1" meta:image-count="0" meta:object-count="0" meta:page-count="10" meta:paragraph-count="258" meta:word-count="1442" meta:character-count="10902" meta:non-whitespace-character-count="9637"/>
  </office:meta>
</office:document-meta>
</file>