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iągnięcia dziecka na koniec wychowania przedszkolnego</text:p>
      <text:p text:style-name="Text_20_body">I. Fizyczny obszar rozwoju dziecka. Dziecko przygotowane do podjęcia nauki w szkole:</text:p>
      <text:p text:style-name="Text_20_body">1) zgłasza potrzeby fizjologiczne, samodzielnie wykonuje podstawowe czynności higieniczne;</text:p>
      <text:p text:style-name="Text_20_body">2) wykonuje czynności samoobsługowe: ubieranie się i rozbieranie, w tym czynności precyzyjne, np. zapinanie guzików, wiązanie sznurowadeł;</text:p>
      <text:p text:style-name="Text_20_body">3) spożywa posiłki z użyciem sztućców, nakrywa do stołu i sprząta po posiłku;</text:p>
      <text:p text:style-name="Text_20_body">4) komunikuje potrzebę ruchu, odpoczynku itp.;</text:p>
      <text:p text:style-name="Text_20_body">5) uczestniczy w zabawach ruchowych, w tym rytmicznych, muzycznych, naśladowczych, z przyborami lub bez nich; wykonuje różne formy ruchu: bieżne, skoczne, z czworakowaniem, rzutne;</text:p>
      <text:p text:style-name="Text_20_body">6) inicjuje zabawy konstrukcyjne, majsterkuje, buduje, wykorzystując zabawki, materiały użytkowe, w tym materiał naturalny;</text:p>
      <text:p text:style-name="Text_20_body">7) wykonuje czynności, takie jak: sprzątanie, pakowanie, trzymanie przedmiotów jedną ręką i oburącz, małych przedmiotów z wykorzystaniem odpowiednio ukształtowanych chwytów dłoni, używa chwytu pisarskiego podczas rysowania, kreślenia i pierwszych prób pisania;</text:p>
      <text:p text:style-name="Text_20_body">8) wykonuje podstawowe ćwiczenia kształtujące nawyk utrzymania prawidłowej postawy ciała;</text:p>
      <text:p text:style-name="Text_20_body">9) wykazuje sprawność ciała i koordynację w stopniu pozwalającym na rozpoczęcie systematycznej nauki czynności złożonych, takich jak czytanie i pisanie.</text:p>
      <text:p text:style-name="Text_20_body">II. Emocjonalny obszar rozwoju dziecka. Dziecko przygotowane do podjęcia nauki w szkole:</text:p>
      <text:p text:style-name="Text_20_body">1) rozpoznaje i nazywa podstawowe emocje, próbuje radzić sobie z ich przeżywaniem;</text:p>
      <text:p text:style-name="Text_20_body">2) szanuje emocje swoje i innych osób;</text:p>
      <text:p text:style-name="Text_20_body">3) przeżywa emocje w sposób umożliwiający mu adaptację w nowym otoczeniu, np. w nowej grupie dzieci, nowej grupie starszych dzieci, a także w nowej grupie dzieci i osób dorosłych;</text:p>
      <text:p text:style-name="Text_20_body">4) przedstawia swoje emocje i uczucia, używając charakterystycznych dla dziecka form wyrazu;</text:p>
      <text:p text:style-name="Text_20_body">5) rozstaje się z rodzicami bez lęku, ma świadomość, że rozstanie takie bywa dłuższe lub krótsze;</text:p>
      <text:p text:style-name="Text_20_body">6) rozróżnia emocje i uczucia przyjemne i nieprzyjemne, ma świadomość, że odczuwają i przeżywają je wszyscy ludzie;</text:p>
      <text:p text:style-name="Text_20_body">7) szuka wsparcia w sytuacjach trudnych dla niego emocjonalnie; wdraża swoje własne strategie, wspierane przez osoby dorosłe lub rówieśników;</text:p>
      <text:p text:style-name="Text_20_body">8) zauważa, że nie wszystkie przeżywane emocje i uczucia mogą być podstawą do podejmowania natychmiastowego działania, panuje nad nieprzyjemną emocją, np. podczas czekania na własną kolej w zabawie lub innej sytuacji;</text:p>
      <text:p text:style-name="Text_20_body">9) wczuwa się w emocje i uczucia osób z najbliższego otoczenia;</text:p>
      <text:p text:style-name="Text_20_body">10) dostrzega, że zwierzęta posiadają zdolność odczuwania, przejawia w stosunku do nich życzliwość i troskę;</text:p>
      <text:p text:style-name="Text_20_body">11) dostrzega emocjonalną wartość otoczenia przyrodniczego jako źródła satysfakcji estetycznej.</text:p>
      <text:p text:style-name="Text_20_body">III. Społeczny obszar rozwoju dziecka. Dziecko przygotowane do podjęcia nauki w szkole:</text:p>
      <text:p text:style-name="Text_20_body">1) przejawia poczucie własnej wartości jako osoby, wyraża szacunek wobec innych osób i przestrzegając tych wartości, nawiązuje relacje rówieśnicze;</text:p>
      <text:p text:style-name="Text_20_body">2) odczuwa i wyjaśnia swoją przynależność do rodziny, narodu, grupy przedszkolnej, grupy chłopców, grupy dziewczynek oraz innych grup, np. grupy teatralnej, grupy sportowej;</text:p>
      <text:p text:style-name="Text_20_body"><text:soft-page-break/>3) posługuje się swoim imieniem, nazwiskiem, adresem;</text:p>
      <text:p text:style-name="Text_20_body">4) używa zwrotów grzecznościowych podczas powitania, pożegnania, sytuacji wymagającej przeproszenia i przyjęcia konsekwencji swojego zachowania;</text:p>
      <text:p text:style-name="Text_20_body">5) ocenia swoje zachowanie w kontekście podjętych czynności i zadań oraz przyjętych norm grupowych; przyjmuje, respektuje i tworzy zasady zabawy w grupie, współdziała z dziećmi w zabawie, pracach użytecznych, podczas odpoczynku;</text:p>
      <text:p text:style-name="Text_20_body">6) nazywa i rozpoznaje wartości związane z umiejętnościami i zachowaniami społecznymi, np. szacunek do dzieci i dorosłych, szacunek do ojczyzny, życzliwość okazywana dzieciom i dorosłym – obowiązkowość, przyjaźń, radość;</text:p>
      <text:p text:style-name="Text_20_body">7) respektuje prawa i obowiązki swoje oraz innych osób, zwracając uwagę na ich indywidualne potrzeby;</text:p>
      <text:p text:style-name="Text_20_body">8) obdarza uwagą inne dzieci i osoby dorosłe;</text:p>
      <text:p text:style-name="Text_20_body">9) komunikuje się z dziećmi i osobami dorosłymi, wykorzystując komunikaty werbalne i pozawerbalne; wyraża swoje oczekiwania społeczne wobec innego dziecka, grupy.</text:p>
      <text:p text:style-name="Text_20_body">IV. Poznawczy obszar rozwoju dziecka. Dziecko przygotowane do podjęcia nauki w szkole:</text:p>
      <text:p text:style-name="Text_20_body">1) 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</text:p>
      <text:p text:style-name="Text_20_body">2) 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</text:p>
      <text:p text:style-name="Text_20_body">3) odróżnia elementy świata fikcji od realnej rzeczywistości; byty rzeczywiste od medialnych, byty realistyczne od fikcyjnych;</text:p>
      <text:p text:style-name="Text_20_body">4) rozpoznaje litery, którymi jest zainteresowane na skutek zabawy i spontanicznych odkryć, odczytuje krótkie wyrazy utworzone z poznanych liter w formie napisów drukowanych dotyczące treści znajdujących zastosowanie w codziennej aktywności;</text:p>
      <text:p text:style-name="Text_20_body">5) odpowiada na pytania, opowiada o zdarzeniach z przedszkola, objaśnia kolejność zdarzeń w prostych historyjkach obrazkowych, układa historyjki obrazkowe, recytuje wierszyki, układa i rozwiązuje zagadki;</text:p>
      <text:p text:style-name="Text_20_body">6) wykonuje własne eksperymenty językowe, nadaje znaczenie czynnościom, nazywa je, tworzy żarty językowe i sytuacyjne, uważnie słucha i nadaje znaczenie swym doświadczeniom;</text:p>
      <text:p text:style-name="Text_20_body">7) 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</text:p>
      <text:p text:style-name="Text_20_body">8) 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<text:soft-page-break/>narysowanych lub zapisanych kształtów, przetwarza obraz ruchowy na graficzny i odwrotnie, samodzielnie planuje ruch przed zapisaniem, np. znaku graficznego, litery i innych w przestrzeni sieci kwadratowej lub liniatury, określa kierunki i miejsca na kartce papieru;</text:p>
      <text:p text:style-name="Text_20_body">9) czyta obrazy, wyodrębnia i nazywa ich elementy, nazywa symbole i znaki znajdujące się w otoczeniu, wyjaśnia ich znaczenie;</text:p>
      <text:p text:style-name="Text_20_body">10) 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</text:p>
      <text:p text:style-name="Text_20_body">11) 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</text:p>
      <text:p text:style-name="Text_20_body">12) klasyfikuje przedmioty według: wielkości, kształtu, koloru, przeznaczenia, układa przedmioty w grupy, szeregi, rytmy, odtwarza układy przedmiotów i tworzy własne, nadając im znaczenie, rozróżnia podstawowe figury geometryczne (koło, kwadrat, trójkąt, prostokąt);</text:p>
      <text:p text:style-name="Text_20_body">13) eksperymentuje, szacuje, przewiduje, dokonuje pomiaru długości przedmiotów, wykorzystując np. dłoń, stopę, but;</text:p>
      <text:p text:style-name="Text_20_body">14) określa kierunki i ustala położenie przedmiotów w stosunku do własnej osoby, a także w stosunku do innych przedmiotów, rozróżnia stronę lewą i prawą;</text:p>
      <text:p text:style-name="Text_20_body">15) 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</text:p>
      <text:p text:style-name="Text_20_body">16) posługuje się w zabawie i w trakcie wykonywania innych czynności pojęciami dotyczącymi następstwa czasu np. wczoraj, dzisiaj, jutro, rano, wieczorem, w tym nazwami pór roku, nazwami dni tygodnia i miesięcy;</text:p>
      <text:p text:style-name="Text_20_body">17) rozpoznaje modele monet i banknotów o niskich nominałach, porządkuje je, rozumie, do czego służą pieniądze w gospodarstwie domowym;</text:p>
      <text:p text:style-name="Text_20_body">18) 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</text:p>
      <text:p text:style-name="Text_20_body">19) podejmuje samodzielną aktywność poznawczą np. oglądanie książek, zagospodarowywanie przestrzeni własnymi pomysłami konstrukcyjnymi, korzystanie z nowoczesnej technologii itd.;</text:p>
      <text:p text:style-name="Text_20_body">20) wskazuje zawody wykonywane przez rodziców i osoby z najbliższego otoczenia, wyjaśnia, czym zajmuje się osoba wykonująca dany zawód;</text:p>
      <text:p text:style-name="Text_20_body">21) 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</text:p>
      <text:p text:style-name="Text_20_body">22) 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<text:soft-page-break/>swojej wspólnoty narodowej lub etnicznej;</text:p>
      <text:p text:style-name="Text_20_body">23) 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godło (symbol) swojej wspólnoty regionalnej – kaszubski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/4.0.1$Win32 OpenOffice.org_project/401m5$Build-9714</meta:generator>
    <dc:date>2017-09-27T07:05:01.12</dc:date>
    <meta:document-statistic meta:table-count="0" meta:image-count="0" meta:object-count="0" meta:page-count="4" meta:paragraph-count="57" meta:word-count="1410" meta:character-count="10691"/>
    <meta:user-defined meta:name="Info 1"/>
    <meta:user-defined meta:name="Info 2"/>
    <meta:user-defined meta:name="Info 3"/>
    <meta:user-defined meta:name="Info 4"/>
  </office:meta>
</office:document-meta>
</file>